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D0B928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svg:stroke-width="0.06cm" draw:marker-start-width="0.39cm" draw:marker-end-width="0.39cm" draw:fill="solid" draw:fill-color="#ffffff" draw:textarea-horizontal-align="justify" draw:textarea-vertical-align="middle" draw:auto-grow-height="false" fo:padding-top="0.155cm" fo:padding-bottom="0.155cm" fo:padding-left="0.28cm" fo:padding-right="0.28cm"/>
    </style:style>
    <style:style style:name="gr2" style:family="graphic" style:parent-style-name="standard">
      <style:graphic-properties draw:stroke="none" svg:stroke-color="#000000" draw:fill="none" draw:fill-color="#ffffff" fo:min-height="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6cm" draw:marker-start-width="0.39cm" draw:marker-end-width="0.39cm" draw:textarea-horizontal-align="center" draw:textarea-vertical-align="middle" fo:padding-top="0.155cm" fo:padding-bottom="0.155cm" fo:padding-left="0.28cm" fo:padding-right="0.28cm"/>
    </style:style>
    <style:style style:name="gr5" style:family="graphic" style:parent-style-name="standard">
      <style:graphic-properties draw:stroke="none" svg:stroke-color="#000000" draw:fill="none" draw:fill-color="#ffffff" fo:min-height="3.95cm"/>
    </style:style>
    <style:style style:name="P1" style:family="paragraph">
      <style:paragraph-properties fo:text-align="center"/>
    </style:style>
    <style:style style:name="P2" style:family="paragraph">
      <style:paragraph-properties fo:text-align="center"/>
      <style:text-properties fo:font-size="14pt" style:font-size-asian="14pt" style:font-size-complex="14pt"/>
    </style:style>
    <style:style style:name="P3" style:family="paragraph">
      <style:text-properties fo:font-weight="bold" style:font-weight-asian="bold" style:font-weight-complex="bold"/>
    </style:style>
    <style:style style:name="P4" style:family="paragraph">
      <style:text-properties fo:font-size="12pt" fo:font-weight="bold" style:font-size-asian="12pt" style:font-weight-asian="bold" style:font-size-complex="12pt" style:font-weight-complex="bold"/>
    </style:style>
    <style:style style:name="P5" style:family="paragraph">
      <style:text-properties fo:font-weight="normal" style:font-weight-asian="normal" style:font-weight-complex="normal"/>
    </style:style>
    <style:style style:name="P6" style:family="paragraph">
      <style:text-properties fo:font-size="12pt" fo:font-weight="normal" style:font-size-asian="12pt" style:font-weight-asian="normal" style:font-size-complex="12pt" style:font-weight-complex="normal"/>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2" draw:id="id2" draw:layer="layout" svg:width="4.575cm" svg:height="2.425cm" svg:x="11.425cm" svg:y="11.8cm">
          <text:p text:style-name="P1"><text:span text:style-name="T1">Arbeitspaket</text:span></text:p>
          <text:p text:style-name="P1"><text:span text:style-name="T1">Ausführender</text:span></text:p>
          <draw:enhanced-geometry svg:viewBox="0 0 21600 21600" draw:path-stretchpoint-x="10800" draw:path-stretchpoint-y="10800" draw:text-areas="?f3 ?f4 ?f5 ?f6" draw:type="round-rectangle" draw:modifiers="7372.13520197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4.575cm" svg:height="2.425cm" svg:x="20.921cm" svg:y="7.145cm">
          <text:p text:style-name="P1"><text:span text:style-name="T1">Arbeitspaket</text:span></text:p>
          <text:p text:style-name="P1"><text:span text:style-name="T1">Ausführender</text:span></text:p>
          <draw:enhanced-geometry svg:viewBox="0 0 21600 21600" draw:path-stretchpoint-x="10800" draw:path-stretchpoint-y="10800" draw:text-areas="?f3 ?f4 ?f5 ?f6" draw:type="round-rectangle" draw:modifiers="7372.13520197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4.575cm" svg:height="2.425cm" svg:x="22.225cm" svg:y="12.975cm">
          <text:p text:style-name="P1"><text:span text:style-name="T1">Arbeitspaket</text:span></text:p>
          <text:p text:style-name="P1"><text:span text:style-name="T1">Ausführender</text:span></text:p>
          <draw:enhanced-geometry svg:viewBox="0 0 21600 21600" draw:path-stretchpoint-x="10800" draw:path-stretchpoint-y="10800" draw:text-areas="?f3 ?f4 ?f5 ?f6" draw:type="round-rectangle" draw:modifiers="7372.13520197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4.575cm" svg:height="2.425cm" svg:x="13.6cm" svg:y="18.375cm">
          <text:p text:style-name="P1"><text:span text:style-name="T1">Arbeitspaket</text:span></text:p>
          <text:p text:style-name="P1"><text:span text:style-name="T1">Ausführender</text:span></text:p>
          <draw:enhanced-geometry svg:viewBox="0 0 21600 21600" draw:path-stretchpoint-x="10800" draw:path-stretchpoint-y="10800" draw:text-areas="?f3 ?f4 ?f5 ?f6" draw:type="round-rectangle" draw:modifiers="7372.13520197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4.575cm" svg:height="2.425cm" svg:x="28.859cm" svg:y="8.001cm">
          <text:p text:style-name="P1"><text:span text:style-name="T1">Arbeitspaket</text:span></text:p>
          <text:p text:style-name="P1"><text:span text:style-name="T1">Ausführender</text:span></text:p>
          <draw:enhanced-geometry svg:viewBox="0 0 21600 21600" draw:path-stretchpoint-x="10800" draw:path-stretchpoint-y="10800" draw:text-areas="?f3 ?f4 ?f5 ?f6" draw:type="round-rectangle" draw:modifiers="7372.13520197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24.2cm" svg:height="1.25cm" svg:x="4.573cm" svg:y="3.84cm">
          <draw:text-box>
            <text:p><text:span text:style-name="T2">Arbeitspakete und Tätigkeitsfelder</text:span></text:p>
          </draw:text-box>
        </draw:frame>
        <draw:frame draw:style-name="gr2" draw:text-style-name="P4" draw:layer="layout" svg:width="24.2cm" svg:height="1.25cm" svg:x="4.67cm" svg:y="4.783cm">
          <draw:text-box>
            <text:p><text:span text:style-name="T3">Datum: 07.06.11</text:span></text:p>
            <text:p><text:span text:style-name="T3">Uhrzeit: 01:05</text:span></text:p>
          </draw:text-box>
        </draw:frame>
        <draw:frame draw:style-name="gr3" draw:text-style-name="P1" draw:layer="layout" svg:width="7.143cm" svg:height="5.124cm" svg:x="31.133cm" svg:y="1.676cm">
          <draw:image xlink:href="Pictures/10000000000001F400000177D0B9282D.jpg" xlink:type="simple" xlink:show="embed" xlink:actuate="onLoad">
            <text:p/>
          </draw:image>
        </draw:frame>
        <draw:frame draw:style-name="gr2" draw:text-style-name="P4" xml:id="id1" draw:id="id1" draw:layer="layout" svg:width="3cm" svg:height="1.25cm" svg:x="6.4cm" svg:y="10.75cm">
          <draw:text-box>
            <text:p><text:span text:style-name="T3">Teilaufgabe</text:span></text:p>
          </draw:text-box>
        </draw:frame>
        <draw:connector draw:style-name="gr4" draw:text-style-name="P1" draw:layer="layout" draw:type="line" svg:x1="9.4cm" svg:y1="11.375cm" svg:x2="11.425cm" svg:y2="13.012cm" draw:start-shape="id1" draw:start-glue-point="1" draw:end-shape="id2" draw:end-glue-point="3" svg:d="m9400 11375 2025 1637">
          <text:p/>
        </draw:connector>
        <draw:frame draw:style-name="gr2" draw:text-style-name="P4" xml:id="id3" draw:id="id3" draw:layer="layout" svg:width="3cm" svg:height="1.25cm" svg:x="6cm" svg:y="12.6cm">
          <draw:text-box>
            <text:p><text:span text:style-name="T3">Teilaufgabe</text:span></text:p>
          </draw:text-box>
        </draw:frame>
        <draw:connector draw:style-name="gr4" draw:text-style-name="P1" draw:layer="layout" draw:type="line" svg:x1="9cm" svg:y1="13.225cm" svg:x2="11.425cm" svg:y2="13.012cm" draw:start-shape="id3" draw:start-glue-point="1" draw:end-shape="id2" draw:end-glue-point="3" svg:d="m9000 13225 2425-213">
          <text:p/>
        </draw:connector>
        <draw:frame draw:style-name="gr2" draw:text-style-name="P4" xml:id="id4" draw:id="id4" draw:layer="layout" svg:width="3cm" svg:height="1.25cm" svg:x="6.2cm" svg:y="14.338cm">
          <draw:text-box>
            <text:p><text:span text:style-name="T3">Teilaufgabe</text:span></text:p>
          </draw:text-box>
        </draw:frame>
        <draw:connector draw:style-name="gr4" draw:text-style-name="P1" draw:layer="layout" draw:type="line" svg:x1="9.2cm" svg:y1="14.963cm" svg:x2="11.425cm" svg:y2="13.012cm" draw:start-shape="id4" draw:start-glue-point="1" draw:end-shape="id2" draw:end-glue-point="3" svg:d="m9200 14963 2225-1951">
          <text:p/>
        </draw:connector>
        <draw:frame draw:style-name="gr5" draw:text-style-name="P6" draw:layer="layout" svg:width="13.6cm" svg:height="4.2cm" svg:x="16.8cm" svg:y="1.8cm">
          <draw:text-box>
            <text:p text:style-name="P5"><text:span text:style-name="T4">Gerade vor Beginn eines Projekts ist die Aufgabenstellung unklar und keiner weiß so recht, was alles zu machen ist. In diesem Fall hat es sich bewährt, erst einmal die Tätigkeitsbereiche bzw. Arbeitspakete aufzuschreiben, wo etwas gemacht werden muss. Danach kann man die einzelnen Arbeitspakete in einzelne Aufgaben unterteilen, die man den Arbeitspaketen zuordnet. Durch die Zerlegung einer großen Aufgabe in viele kleine Teilaufgaben, wird die große Aufgabe überschauba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ichael Klotsche</meta:initial-creator>
    <meta:creation-date>2011-12-28T09:29:25</meta:creation-date>
    <dc:date>2012-01-15T18:38:55</dc:date>
    <dc:creator>Michael Klotsche</dc:creator>
    <meta:editing-duration>PT1H3M40S</meta:editing-duration>
    <meta:editing-cycles>8</meta:editing-cycles>
    <meta:generator>LibreOffice/3.3$Linux LibreOffice_project/330m19$Build-202</meta:generator>
    <meta:document-statistic meta:object-count="15"/>
  </office:meta>
</office:document-meta>
</file>