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-color="#333333" draw:textarea-horizontal-align="justify" draw:textarea-vertical-align="middle" draw:auto-grow-height="false"/>
    </style:style>
    <style:style style:name="gr3" style:family="graphic" style:parent-style-name="standard">
      <style:graphic-properties draw:fill-color="#6633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draw:fill="gradient" draw:fill-gradient-name="Gradient_20_1" draw:textarea-horizontal-align="justify" draw:textarea-vertical-align="middle" draw:auto-grow-height="false"/>
    </style:style>
    <style:style style:name="gr8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fill-color="#00ae00" draw:textarea-horizontal-align="center" draw:textarea-vertical-align="middle"/>
    </style:style>
    <style:style style:name="gr10" style:family="graphic" style:parent-style-name="standard">
      <style:graphic-properties draw:fill-color="#355e00" draw:textarea-horizontal-align="justify" draw:textarea-vertical-align="middle" draw:auto-grow-height="false"/>
    </style:style>
    <style:style style:name="gr11" style:family="graphic" style:parent-style-name="standard">
      <style:graphic-properties draw:fill-color="#804c19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2.4cm" svg:height="2cm" draw:transform="rotate (1.0471975511964) translate (7.468cm 9.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draw:transform="rotate (1.0471975511964) translate (7.968cm 8.734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draw:transform="rotate (1.0471975511964) translate (16.268cm 14.678cm)">
            <text:p/>
            <draw:enhanced-geometry svg:viewBox="0 0 21600 21600" draw:glue-points="10800 0 0 10800 10800 21600 21600 10800" draw:text-areas="?f3 ?f3 ?f4 ?f4" draw:mirror-horizontal="false" draw:mirror-vertical="false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g>
            <draw:custom-shape draw:style-name="gr2" draw:text-style-name="P1" draw:layer="layout" svg:width="0.4cm" svg:height="2cm" draw:transform="rotate (1.0471975511964) translate (16.768cm 13.812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4cm" svg:height="2cm" svg:x="17.534cm" svg:y="13.139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2.4cm" svg:height="2cm" draw:transform="rotate (-1.04719755119759) translate (3cm 1.122cm)">
            <text:p/>
            <draw:enhanced-geometry svg:viewBox="0 0 21600 21600" draw:glue-points="10800 0 0 10800 10800 21600 21600 10800" draw:text-areas="?f3 ?f3 ?f4 ?f4" draw:mirror-horizontal="false" draw:mirror-vertical="false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1.136cm" svg:x="2.534cm" svg:y="2.5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4cm" svg:height="1.139cm" draw:transform="rotate (-2.09439510239399) translate (2.954cm 2.557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svg:x="11.4cm" svg:y="4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" draw:text-style-name="P1" draw:layer="layout" svg:width="1cm" svg:height="0.6cm" svg:x="12.2cm" svg:y="4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4cm" svg:height="0.2cm" svg:x="12cm" svg:y="4.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" draw:text-style-name="P1" draw:layer="layout" svg:width="2.4cm" svg:height="2cm" svg:x="6cm" svg:y="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" draw:text-style-name="P1" draw:layer="layout" svg:width="1cm" svg:height="0.6cm" svg:x="6.6cm" svg:y="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4cm" svg:height="0.2cm" svg:x="6.4cm" svg:y="7.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1" draw:text-style-name="P1" draw:layer="layout" svg:width="2.6cm" svg:height="2.2cm" svg:x="7.6cm" svg:y="10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>
          <draw:custom-shape draw:style-name="gr1" draw:text-style-name="P1" draw:layer="layout" svg:width="2.4cm" svg:height="2cm" draw:transform="rotate (1.0471975511964) translate (9.2cm 10.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draw:transform="rotate (1.0471975511964) translate (9.7cm 9.734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draw:transform="rotate (2.0943951023928) translate (8.8cm 8.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draw:transform="rotate (2.0943951023928) translate (8.3cm 7.734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draw:transform="rotate (2.0943951023928) translate (10.6cm 7.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draw:transform="rotate (2.0943951023928) translate (10.1cm 6.734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svg:x="16.8cm" svg:y="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" draw:text-style-name="P1" draw:layer="layout" svg:width="1cm" svg:height="0.6cm" svg:x="17.6cm" svg:y="7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4cm" svg:height="0.2cm" svg:x="17.4cm" svg:y="7.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" draw:text-style-name="P1" draw:layer="layout" svg:width="2.4cm" svg:height="2cm" draw:transform="rotate (1.0471975511964) translate (13cm 6.478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draw:transform="rotate (1.0471975511964) translate (13.5cm 5.612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draw:transform="rotate (1.0471975511964) translate (14.8cm 7.478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draw:transform="rotate (1.0471975511964) translate (15.3cm 6.612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draw:transform="rotate (2.0943951023928) translate (19.468cm 8.678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draw:transform="rotate (2.0943951023928) translate (18.968cm 7.812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svg:x="16.8cm" svg:y="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svg:x="17.8cm" svg:y="9cm">
            <text:p/>
            <draw:enhanced-geometry svg:viewBox="0 0 21600 21600" draw:type="rectangle" draw:enhanced-path="M 0 0 L 21600 0 21600 21600 0 21600 0 0 Z N"/>
          </draw:custom-shape>
        </draw:g>
        <draw:custom-shape draw:style-name="gr1" draw:text-style-name="P1" draw:layer="layout" svg:width="2.4cm" svg:height="2cm" svg:x="11.6cm" svg:y="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4cm" svg:height="2cm" svg:x="9.6cm" svg:y="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4cm" svg:height="2cm" svg:x="13.4cm" svg:y="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4cm" svg:height="2cm" svg:x="11.6cm" svg:y="8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draw:layer="layout" svg:width="2.4cm" svg:height="2cm" svg:x="17cm" svg:y="5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>
          <draw:custom-shape draw:style-name="gr1" draw:text-style-name="P1" draw:layer="layout" svg:width="2.4cm" svg:height="2cm" svg:x="16.6cm" svg:y="1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svg:x="17.6cm" svg:y="1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draw:transform="rotate (1.0471975511964) translate (12.6cm 12.8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draw:transform="rotate (1.0471975511964) translate (13.1cm 11.934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draw:transform="rotate (1.0471975511964) translate (14.468cm 13.8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draw:transform="rotate (1.0471975511964) translate (14.968cm 12.934cm)">
            <text:p/>
            <draw:enhanced-geometry svg:viewBox="0 0 21600 21600" draw:type="rectangle" draw:enhanced-path="M 0 0 L 21600 0 21600 21600 0 21600 0 0 Z N"/>
          </draw:custom-shape>
        </draw:g>
        <draw:custom-shape draw:style-name="gr2" draw:text-style-name="P1" draw:layer="layout" svg:width="1.2cm" svg:height="1cm" svg:x="13.2cm" svg:y="11.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-1.2cm" svg:height="-1cm" svg:x="3cm" svg:y="13.8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1.2cm" svg:height="1cm" svg:x="1.8cm" svg:y="14.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1" draw:text-style-name="P1" draw:layer="layout" svg:width="2.4cm" svg:height="2cm" draw:transform="rotate (1.0471975511964) translate (18cm 15.8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draw:transform="rotate (1.0471975511964) translate (18.5cm 14.934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svg:x="16.6cm" svg:y="15.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svg:x="17.6cm" svg:y="15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svg:x="16.6cm" svg:y="17.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" draw:text-style-name="P1" draw:layer="layout" svg:width="1cm" svg:height="0.6cm" svg:x="17.4cm" svg:y="1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4cm" svg:height="0.2cm" svg:x="17.2cm" svg:y="17.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" draw:text-style-name="P1" draw:layer="layout" svg:width="2.4cm" svg:height="2cm" svg:x="20cm" svg:y="15.2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" draw:text-style-name="P1" draw:layer="layout" svg:width="1cm" svg:height="0.6cm" svg:x="20.8cm" svg:y="1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4cm" svg:height="0.2cm" svg:x="20.6cm" svg:y="15.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" draw:text-style-name="P1" draw:layer="layout" svg:width="2.4cm" svg:height="2cm" draw:transform="rotate (2.0943951023928) translate (19.268cm 18.8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draw:transform="rotate (2.0943951023928) translate (18.768cm 17.934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draw:transform="rotate (1.0471975511964) translate (1.268cm 6cm)">
            <text:p/>
            <draw:enhanced-geometry svg:viewBox="0 0 21600 21600" draw:glue-points="10800 0 0 10800 10800 21600 21600 10800" draw:text-areas="?f3 ?f3 ?f4 ?f4" draw:mirror-horizontal="false" draw:mirror-vertical="false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g>
            <draw:custom-shape draw:style-name="gr2" draw:text-style-name="P1" draw:layer="layout" svg:width="0.4cm" svg:height="2cm" draw:transform="rotate (1.0471975511964) translate (1.768cm 5.13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4cm" svg:height="2cm" svg:x="2.534cm" svg:y="4.461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1" draw:text-style-name="P1" draw:layer="layout" svg:width="2.4cm" svg:height="2cm" svg:x="1.6cm" svg:y="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g>
          <draw:custom-shape draw:style-name="gr1" draw:text-style-name="P1" draw:layer="layout" svg:width="2.4cm" svg:height="2cm" svg:x="1.6cm" svg:y="9.6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" draw:text-style-name="P1" draw:layer="layout" svg:width="1cm" svg:height="0.6cm" svg:x="2.2cm" svg:y="10.4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4cm" svg:height="0.2cm" svg:x="2cm" svg:y="10.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4" draw:text-style-name="P2" draw:layer="layout" svg:width="12cm" svg:height="1.25cm" svg:x="5.6cm" svg:y="1.4cm">
          <draw:text-box>
            <text:p text:style-name="P2"><text:span text:style-name="T1">OpenBien Sankey Diagramm</text:span></text:p>
          </draw:text-box>
        </draw:frame>
        <draw:custom-shape draw:style-name="gr5" draw:text-style-name="P3" draw:layer="layout" svg:width="2.4cm" svg:height="2cm" svg:x="1.4cm" svg:y="16.6cm">
          <text:p text:style-name="P1"><text:span text:style-name="T2">?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3" draw:layer="layout" svg:width="2.4cm" svg:height="2cm" svg:x="20.4cm" svg:y="5.2cm">
          <text:p text:style-name="P1"><text:span text:style-name="T2">?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-1.2cm" svg:height="-1cm" svg:x="20.2cm" svg:y="7.8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1.2cm" svg:height="1cm" svg:x="17.2cm" svg:y="11.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1.2cm" svg:height="1cm" svg:x="14cm" svg:y="5.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1" draw:text-style-name="P1" draw:layer="layout" svg:width="2.4cm" svg:height="2cm" svg:x="4.2cm" svg:y="16.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path draw:style-name="gr6" draw:text-style-name="P1" draw:layer="layout" svg:width="1.256cm" svg:height="1.188cm" svg:x="4.805cm" svg:y="17.2cm" svg:viewBox="0 0 1257 1189" svg:d="m1024 1040c-108 97-264 126-408 68-140-56-330 227-408-27-49-160-283-235-184-429 67-133-21-296 26-430 50-142 252-193 408-152 140 36 280-75 421-70 261 10 40 318 264 429 138 69 160 326 13 430v139l-119 69z">
            <text:p/>
          </draw:path>
          <draw:custom-shape draw:style-name="gr7" draw:text-style-name="P1" draw:layer="layout" svg:width="0.674cm" svg:height="0.193cm" svg:x="5.145cm" svg:y="17.7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" draw:layer="layout" svg:width="0.225cm" svg:height="0.2cm" draw:transform="rotate (1.5707963267946) translate (5.025cm 17.954cm)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8" draw:text-style-name="P1" draw:layer="layout" svg:width="0.048cm" svg:height="0.055cm" svg:x="5.693cm" svg:y="17.7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layout" svg:width="2.4cm" svg:height="2cm" svg:x="7.706cm" svg:y="12.23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path draw:style-name="gr6" draw:text-style-name="P1" draw:layer="layout" svg:width="1.256cm" svg:height="1.188cm" svg:x="8.311cm" svg:y="12.638cm" svg:viewBox="0 0 1257 1189" svg:d="m1024 1040c-108 97-264 126-408 68-140-56-330 227-408-27-49-160-283-235-184-429 67-133-21-296 26-430 50-142 252-193 408-152 140 36 280-75 421-70 261 10 40 318 264 429 138 69 160 326 13 430v139l-119 69z">
            <text:p/>
          </draw:path>
          <draw:custom-shape draw:style-name="gr7" draw:text-style-name="P1" draw:layer="layout" svg:width="0.674cm" svg:height="0.193cm" svg:x="8.651cm" svg:y="13.1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" draw:layer="layout" svg:width="0.225cm" svg:height="0.2cm" draw:transform="rotate (1.5707963267946) translate (8.531cm 13.392cm)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8" draw:text-style-name="P1" draw:layer="layout" svg:width="0.048cm" svg:height="0.055cm" svg:x="9.199cm" svg:y="13.2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" draw:text-style-name="P1" draw:layer="layout" svg:width="2.4cm" svg:height="2cm" draw:transform="rotate (1.0471975511964) translate (14.6cm 17.878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draw:transform="rotate (1.0471975511964) translate (15.1cm 17.012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draw:transform="rotate (1.0471975511964) translate (12.8cm 17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draw:transform="rotate (1.0471975511964) translate (13.3cm 16.134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draw:transform="rotate (2.0943951023928) translate (6.868cm 13.6cm)">
            <text:p/>
            <draw:enhanced-geometry svg:viewBox="0 0 21600 21600" draw:glue-points="10800 0 0 10800 10800 21600 21600 10800" draw:text-areas="?f3 ?f3 ?f4 ?f4" draw:mirror-horizontal="false" draw:mirror-vertical="false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-0.4cm" svg:height="-1.136cm" svg:x="7.334cm" svg:y="12.1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1" draw:layer="layout" svg:width="0.4cm" svg:height="1.139cm" draw:transform="rotate (1.0471975511964) translate (6.914cm 12.165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svg:x="6cm" svg:y="9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svg:x="7cm" svg:y="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draw:transform="rotate (1.0471975511964) translate (11cm 1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draw:transform="rotate (1.0471975511964) translate (11.5cm 15.134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draw:transform="rotate (1.0471975511964) translate (9.268cm 14.8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draw:transform="rotate (1.0471975511964) translate (9.768cm 13.934cm)">
            <text:p/>
            <draw:enhanced-geometry svg:viewBox="0 0 21600 21600" draw:type="rectangle" draw:enhanced-path="M 0 0 L 21600 0 21600 21600 0 21600 0 0 Z N"/>
          </draw:custom-shape>
        </draw:g>
        <draw:custom-shape draw:style-name="gr2" draw:text-style-name="P1" draw:layer="layout" svg:width="1.2cm" svg:height="1cm" svg:x="13.6cm" svg:y="15.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1" draw:text-style-name="P1" draw:layer="layout" svg:width="2.4cm" svg:height="2cm" draw:transform="rotate (2.0943951023928) translate (16cm 10.678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draw:transform="rotate (2.0943951023928) translate (15.5cm 9.812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draw:transform="rotate (2.0943951023928) translate (14.068cm 11.678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draw:transform="rotate (2.0943951023928) translate (13.568cm 10.812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2.4cm" svg:height="2cm" draw:transform="rotate (-1.04719755119759) translate (12.666cm 9.661cm)">
            <text:p/>
            <draw:enhanced-geometry svg:viewBox="0 0 21600 21600" draw:glue-points="10800 0 0 10800 10800 21600 21600 10800" draw:text-areas="?f3 ?f3 ?f4 ?f4" draw:mirror-horizontal="false" draw:mirror-vertical="false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g>
            <draw:custom-shape draw:style-name="gr2" draw:text-style-name="P1" draw:layer="layout" svg:width="0.4cm" svg:height="2cm" draw:transform="rotate (-1.04719755119759) translate (13.166cm 10.527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" draw:text-style-name="P1" draw:layer="layout" svg:width="0.4cm" svg:height="2cm" draw:transform="rotate (-2.09439510239399) translate (13.366cm 11.527cm)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1" draw:text-style-name="P1" draw:layer="layout" svg:width="2.4cm" svg:height="2cm" draw:transform="rotate (2.0943951023928) translate (10.4cm 13.8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" draw:text-style-name="P1" draw:layer="layout" svg:width="0.4cm" svg:height="2cm" draw:transform="rotate (2.0943951023928) translate (9.9cm 12.934cm)">
            <text:p/>
            <draw:enhanced-geometry svg:viewBox="0 0 21600 21600" draw:type="rectangle" draw:enhanced-path="M 0 0 L 21600 0 21600 21600 0 21600 0 0 Z N"/>
          </draw:custom-shape>
        </draw:g>
        <draw:custom-shape draw:style-name="gr2" draw:text-style-name="P1" draw:layer="layout" svg:width="-1.2cm" svg:height="-1cm" svg:x="3cm" svg:y="13.8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-1.2cm" svg:height="-1cm" svg:x="7.8cm" svg:y="10.6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-1.2cm" svg:height="-1cm" svg:x="9.6cm" svg:y="7.8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-1.2cm" svg:height="-1cm" svg:x="14.8cm" svg:y="10.8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1" draw:text-style-name="P1" draw:layer="layout" svg:width="2.4cm" svg:height="2cm" svg:x="7cm" svg:y="16.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path draw:style-name="gr9" draw:text-style-name="P1" draw:layer="layout" svg:width="1.256cm" svg:height="1.188cm" svg:x="7.605cm" svg:y="17.2cm" svg:viewBox="0 0 1257 1189" svg:d="m1024 1040c-108 97-264 126-408 68-140-56-330 227-408-27-49-160-283-235-184-429 67-133-21-296 26-430 50-142 252-193 408-152 140 36 280-75 421-70 261 10 40 318 264 429 138 69 160 326 13 430v139l-119 69z">
            <text:p/>
          </draw:path>
        </draw:g>
        <draw:g>
          <draw:custom-shape draw:style-name="gr1" draw:text-style-name="P1" draw:layer="layout" svg:width="2.6cm" svg:height="2.2cm" svg:x="9.8cm" svg:y="16.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g>
            <draw:custom-shape draw:style-name="gr10" draw:text-style-name="P1" draw:layer="layout" svg:width="0.4cm" svg:height="0.2cm" svg:x="10.738cm" svg:y="17.473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" draw:layer="layout" svg:width="0.332cm" svg:height="0.2cm" svg:x="10.774cm" svg:y="17.369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" draw:layer="layout" svg:width="0.234cm" svg:height="0.2cm" svg:x="10.815cm" svg:y="17.264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1" draw:text-style-name="P1" draw:layer="layout" svg:width="0.079cm" svg:height="0.193cm" svg:x="10.899cm" svg:y="17.67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" draw:layer="layout" svg:width="0.4cm" svg:height="0.2cm" svg:x="10.993cm" svg:y="17.455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" draw:layer="layout" svg:width="0.332cm" svg:height="0.2cm" svg:x="11.029cm" svg:y="17.351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" draw:layer="layout" svg:width="0.234cm" svg:height="0.2cm" svg:x="11.07cm" svg:y="17.246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1" draw:text-style-name="P1" draw:layer="layout" svg:width="0.079cm" svg:height="0.193cm" svg:x="11.154cm" svg:y="17.65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" draw:layer="layout" svg:width="0.4cm" svg:height="0.2cm" svg:x="11.157cm" svg:y="17.661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" draw:layer="layout" svg:width="0.332cm" svg:height="0.2cm" svg:x="11.193cm" svg:y="17.557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" draw:layer="layout" svg:width="0.234cm" svg:height="0.2cm" svg:x="11.234cm" svg:y="17.452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1" draw:text-style-name="P1" draw:layer="layout" svg:width="0.079cm" svg:height="0.193cm" svg:x="11.318cm" svg:y="17.85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" draw:layer="layout" svg:width="0.4cm" svg:height="0.2cm" svg:x="10.859cm" svg:y="17.652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" draw:layer="layout" svg:width="0.332cm" svg:height="0.2cm" svg:x="10.895cm" svg:y="17.548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" draw:layer="layout" svg:width="0.234cm" svg:height="0.2cm" svg:x="10.936cm" svg:y="17.443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1" draw:text-style-name="P1" draw:layer="layout" svg:width="0.079cm" svg:height="0.193cm" svg:x="11.02cm" svg:y="17.84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" draw:layer="layout" svg:width="0.4cm" svg:height="0.2cm" svg:x="11.023cm" svg:y="17.944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" draw:layer="layout" svg:width="0.332cm" svg:height="0.2cm" svg:x="11.059cm" svg:y="17.84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" draw:layer="layout" svg:width="0.234cm" svg:height="0.2cm" svg:x="11.1cm" svg:y="17.735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1" draw:text-style-name="P1" draw:layer="layout" svg:width="0.079cm" svg:height="0.193cm" svg:x="11.184cm" svg:y="18.1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" draw:layer="layout" svg:width="0.4cm" svg:height="0.2cm" svg:x="10.637cm" svg:y="17.839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" draw:layer="layout" svg:width="0.332cm" svg:height="0.2cm" svg:x="10.673cm" svg:y="17.735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" draw:layer="layout" svg:width="0.234cm" svg:height="0.2cm" svg:x="10.714cm" svg:y="17.63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1" draw:text-style-name="P1" draw:layer="layout" svg:width="0.079cm" svg:height="0.193cm" svg:x="10.798cm" svg:y="18.03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" draw:layer="layout" svg:width="0.4cm" svg:height="0.2cm" svg:x="11.244cm" svg:y="17.897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" draw:layer="layout" svg:width="0.332cm" svg:height="0.2cm" svg:x="11.28cm" svg:y="17.793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" draw:layer="layout" svg:width="0.234cm" svg:height="0.2cm" svg:x="11.321cm" svg:y="17.688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1" draw:text-style-name="P1" draw:layer="layout" svg:width="0.079cm" svg:height="0.193cm" svg:x="11.405cm" svg:y="18.09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" draw:layer="layout" svg:width="0.4cm" svg:height="0.2cm" svg:x="10.829cm" svg:y="18.095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" draw:layer="layout" svg:width="0.332cm" svg:height="0.2cm" svg:x="10.865cm" svg:y="17.991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0" draw:text-style-name="P1" draw:layer="layout" svg:width="0.234cm" svg:height="0.2cm" svg:x="10.906cm" svg:y="17.886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1" draw:text-style-name="P1" draw:layer="layout" svg:width="0.079cm" svg:height="0.193cm" svg:x="10.99cm" svg:y="18.292cm">
              <text:p/>
              <draw:enhanced-geometry svg:viewBox="0 0 21600 21600" draw:type="rectangle" draw:enhanced-path="M 0 0 L 21600 0 21600 21600 0 21600 0 0 Z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chael Klotsche</meta:initial-creator>
    <meta:creation-date>2011-01-27T20:48:40</meta:creation-date>
    <dc:date>2011-01-27T23:53:35</dc:date>
    <dc:creator>Michael Klotsche</dc:creator>
    <meta:editing-duration>PT02H34M45S</meta:editing-duration>
    <meta:editing-cycles>5</meta:editing-cycles>
    <meta:generator>OpenOffice.org/3.2$Linux OpenOffice.org_project/320m12$Build-9483</meta:generator>
    <meta:document-statistic meta:object-count="191"/>
  </office:meta>
</office:document-meta>
</file>